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a59e" officeooo:paragraph-rsid="0000a59e"/>
    </style:style>
    <style:style style:name="P2" style:family="paragraph" style:parent-style-name="Standard">
      <style:paragraph-properties fo:text-align="center" style:justify-single-word="false"/>
      <style:text-properties officeooo:rsid="00161fdd" officeooo:paragraph-rsid="00025d2c"/>
    </style:style>
    <style:style style:name="P3" style:family="paragraph" style:parent-style-name="Standard">
      <style:paragraph-properties fo:text-align="center" style:justify-single-word="false"/>
      <style:text-properties officeooo:rsid="00161fdd" officeooo:paragraph-rsid="00098abe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161fdd" officeooo:paragraph-rsid="0000a59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161fdd" officeooo:paragraph-rsid="00025d2c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61fdd" officeooo:paragraph-rsid="00098abe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officeooo:rsid="0000a59e" officeooo:paragraph-rsid="00025d2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00a59e" officeooo:paragraph-rsid="00098abe" style:font-size-asian="11pt" style:font-size-complex="11pt"/>
    </style:style>
    <style:style style:name="T1" style:family="text">
      <style:text-properties officeooo:rsid="0000a59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0a59e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f36f" style:font-weight-asian="bold" style:font-weight-complex="bold"/>
    </style:style>
    <style:style style:name="T6" style:family="text">
      <style:text-properties fo:font-weight="bold" officeooo:rsid="0000a59e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1fdd" style:font-weight-asian="normal" style:font-weight-complex="normal"/>
    </style:style>
    <style:style style:name="T9" style:family="text">
      <style:text-properties officeooo:rsid="0001f36f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00a59e" style:font-size-asian="11pt" style:font-size-complex="11pt"/>
    </style:style>
    <style:style style:name="T12" style:family="text">
      <style:text-properties fo:font-size="11pt" officeooo:rsid="0001f36f" style:font-size-asian="11pt" style:font-size-complex="11pt"/>
    </style:style>
    <style:style style:name="T13" style:family="text">
      <style:text-properties fo:font-size="11pt" fo:font-weight="bold" officeooo:rsid="0001f36f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0a59e" style:font-size-asian="11pt" style:font-weight-asian="bold" style:font-size-complex="11pt" style:font-weight-complex="bold"/>
    </style:style>
    <style:style style:name="T15" style:family="text">
      <style:text-properties fo:font-size="11pt" fo:font-style="italic" officeooo:rsid="0000a59e" style:font-size-asian="11pt" style:font-style-asian="italic" style:font-size-complex="11pt" style:font-style-complex="italic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00a59e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ur prétendu « <text:span text:style-name="T2">vaccin</text:span> » est<text:tab/><text:span text:style-name="T4">Un toxique.</text:span><text:span text:style-name="T8"> (ter)</text:span></text:p>
      <text:p text:style-name="P7"><text:span text:style-name="T7">Il détruit votre système <text:tab/><text:tab/></text:span><text:span text:style-name="T4">Immunitaire.</text:span><text:span text:style-name="T8"> (ter)</text:span></text:p>
      <text:p text:style-name="P5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5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5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2"><text:span text:style-name="T16">La presse est aux ordres   <text:tab/></text:span><text:span text:style-name="Strong_20_Emphasis"><text:span text:style-name="T10">De l’ennemi !</text:span></text:span><text:span text:style-name="T16"> (ter) <text:line-break/><text:line-break/></text:span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7"><text:span text:style-name="T7">Il détruit votre système <text:tab/><text:tab/></text:span><text:span text:style-name="T4">Immunitaire.</text:span><text:span text:style-name="T8"> (ter)</text:span></text:p>
      <text:p text:style-name="P5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5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5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2"><text:span text:style-name="T16">La presse est aux ordres   <text:tab/></text:span><text:span text:style-name="Strong_20_Emphasis"><text:span text:style-name="T10">De l’ennemi !</text:span></text:span><text:span text:style-name="T16"> (ter) <text:line-break/><text:line-break/></text:span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7"><text:span text:style-name="T7">Il détruit votre système <text:tab/><text:tab/></text:span><text:span text:style-name="T4">Immunitaire.</text:span><text:span text:style-name="T8"> (ter)</text:span></text:p>
      <text:p text:style-name="P5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5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5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2"><text:span text:style-name="T16">La presse est aux ordres   <text:tab/></text:span><text:span text:style-name="Strong_20_Emphasis"><text:span text:style-name="T10">De l’ennemi !</text:span></text:span><text:span text:style-name="T16"> (ter) <text:line-break/><text:line-break/></text:span></text:p>
      <text:p text:style-name="P2"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7"><text:span text:style-name="T7">Il détruit votre système <text:tab/><text:tab/></text:span><text:span text:style-name="T4">Immunitaire.</text:span><text:span text:style-name="T8"> (ter)</text:span></text:p>
      <text:p text:style-name="P5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6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6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6"><text:span text:style-name="T10">La presse est aux ordres   <text:tab/></text:span><text:span text:style-name="Strong_20_Emphasis"><text:span text:style-name="T10">De l’ennemi !</text:span></text:span><text:span text:style-name="T10"> (ter) </text:span></text:p>
      <text:p text:style-name="P6"><text:span text:style-name="T17"/></text:p>
      <text:p text:style-name="P6"><text:span text:style-name="T11">Leur prétendu « </text:span><text:span text:style-name="T15">vaccin</text:span><text:span text:style-name="T11"> » est<text:tab/></text:span><text:span text:style-name="T14">Un toxique.</text:span><text:span text:style-name="T10"> (ter)</text:span></text:p>
      <text:p text:style-name="P8"><text:span text:style-name="T7">Il détruit votre système <text:tab/><text:tab/></text:span><text:span text:style-name="T4">Immunitaire.</text:span><text:span text:style-name="T8"> (ter)</text:span></text:p>
      <text:p text:style-name="P6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6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6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3"><text:span text:style-name="T16">La presse est aux ordres   <text:tab/></text:span><text:span text:style-name="Strong_20_Emphasis"><text:span text:style-name="T10">De l’ennemi !</text:span></text:span><text:span text:style-name="T16"> (ter) <text:line-break/><text:line-break/></text:span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8"><text:span text:style-name="T7">Il détruit votre système <text:tab/><text:tab/></text:span><text:span text:style-name="T4">Immunitaire.</text:span><text:span text:style-name="T8"> (ter)</text:span></text:p>
      <text:p text:style-name="P6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6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6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3"><text:span text:style-name="T16">La presse est aux ordres   <text:tab/></text:span><text:span text:style-name="Strong_20_Emphasis"><text:span text:style-name="T10">De l’ennemi !</text:span></text:span><text:span text:style-name="T16"> (ter) <text:line-break/><text:line-break/></text:span></text:p>
      <text:p text:style-name="P3"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8"><text:span text:style-name="T7">Il détruit votre système <text:tab/><text:tab/></text:span><text:span text:style-name="T4">Immunitaire.</text:span><text:span text:style-name="T8"> (ter)</text:span></text:p>
      <text:p text:style-name="P6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6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6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6"><text:span text:style-name="T10">La presse est aux ordres   <text:tab/></text:span><text:span text:style-name="Strong_20_Emphasis"><text:span text:style-name="T10">De l’ennemi !</text:span></text:span><text:span text:style-name="T10"> (ter) </text:span></text:p>
      <text:p text:style-name="P2"><text:span text:style-name="T16"><text:line-break/></text:span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7"><text:span text:style-name="T7">Il détruit votre système <text:tab/><text:tab/></text:span><text:span text:style-name="T4">Immunitaire.</text:span><text:span text:style-name="T8"> (ter)</text:span></text:p>
      <text:p text:style-name="P5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5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5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2"><text:span text:style-name="T16">La presse est aux ordres   <text:tab/></text:span><text:span text:style-name="Strong_20_Emphasis"><text:span text:style-name="T10">De l’ennemi !</text:span></text:span><text:span text:style-name="T16"> (ter) <text:line-break/><text:line-break/></text:span><text:span text:style-name="T11">Leur prétendu « </text:span><text:span text:style-name="T15">vaccin</text:span><text:span text:style-name="T11"> » est<text:tab/></text:span><text:span text:style-name="T14">Un toxique.</text:span><text:span text:style-name="T16"> (ter)</text:span></text:p>
      <text:p text:style-name="P7"><text:span text:style-name="T7">Il détruit votre système <text:tab/><text:tab/></text:span><text:span text:style-name="T4">Immunitaire.</text:span><text:span text:style-name="T8"> (ter)</text:span></text:p>
      <text:p text:style-name="P5"><text:span text:style-name="T10">Pas de toxique  <text:tab/><text:tab/><text:tab/></text:span><text:span text:style-name="Strong_20_Emphasis"><text:span text:style-name="T10">Aux enfants !</text:span></text:span><text:span text:style-name="T10"> (ter)<text:line-break/>Leur "</text:span><text:span text:style-name="Emphasis"><text:span text:style-name="T10">vaccin</text:span></text:span><text:span text:style-name="T10">" sert à tuer  <text:tab/></text:span><text:span text:style-name="Strong_20_Emphasis"><text:span text:style-name="T10">Vos enfants</text:span></text:span><text:span text:style-name="T10"> (ter)<text:line-break/>Tuer vos enfants,    <text:tab/><text:tab/></text:span><text:span text:style-name="Strong_20_Emphasis"><text:span text:style-name="T10">C'est leur plan !</text:span></text:span><text:span text:style-name="T10"> (ter)</text:span></text:p>
      <text:p text:style-name="P5"><text:span text:style-name="T10">Détruire la nation française,     </text:span><text:span text:style-name="Strong_20_Emphasis"><text:span text:style-name="T10">C'est leur plan !</text:span></text:span><text:span text:style-name="T10"> (ter)<text:line-break/>Détruire le peuple français,      </text:span><text:span text:style-name="Strong_20_Emphasis"><text:span text:style-name="T10">C'est leur plan !</text:span></text:span><text:span text:style-name="T10"> (ter)<text:line-break/> Un immunotoxique aux enfants,  </text:span><text:span text:style-name="Strong_20_Emphasis"><text:span text:style-name="T10">C’est criminel !</text:span></text:span><text:span text:style-name="T10"> (ter)<text:line-break/>L’immunotoxique aux athlètes,  </text:span><text:span text:style-name="Strong_20_Emphasis"><text:span text:style-name="T10">C’est criminel !</text:span></text:span><text:span text:style-name="T10"> (ter)<text:line-break/>L’immunotoxique aux jeunes gens,  </text:span><text:span text:style-name="Strong_20_Emphasis"><text:span text:style-name="T10">C’est criminel !</text:span></text:span><text:span text:style-name="T10"> (ter)<text:line-break/>Organiser des guerres civiles,     </text:span><text:span text:style-name="Strong_20_Emphasis"><text:span text:style-name="T10">C’est criminel !</text:span></text:span><text:span text:style-name="T10"> (ter)</text:span></text:p>
      <text:p text:style-name="P5"><text:span text:style-name="T11">Vendre la France aux milliardaires,</text:span><text:span text:style-name="T10">  </text:span><text:span text:style-name="Strong_20_Emphasis"><text:span text:style-name="T10">C’est criminel !</text:span></text:span><text:span text:style-name="T10"> (ter)</text:span></text:p>
      <text:p text:style-name="P5"><text:span text:style-name="T10">La presse est aux ordres   <text:tab/></text:span><text:span text:style-name="Strong_20_Emphasis"><text:span text:style-name="T10">De l’ennemi !</text:span></text:span><text:span text:style-name="T10"> (ter) 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6cm" fo:margin-right="0.6cm" style:writing-mode="lr-tb" style:footnote-max-height="0cm" loext:margin-gutter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20:52:41.357000000</meta:creation-date>
    <dc:date>2022-01-21T22:31:46.561000000</dc:date>
    <meta:editing-duration>PT1H28M42S</meta:editing-duration>
    <meta:editing-cycles>9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50" meta:word-count="945" meta:character-count="6027" meta:non-whitespace-character-count="4806"/>
  </office:meta>
</office:document-meta>
</file>